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ans" svg:font-family="'PT San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Text_20_body">
      <style:paragraph-properties fo:margin-left="0cm" fo:margin-right="0cm" fo:margin-top="0cm" fo:margin-bottom="0.529cm" fo:orphans="2" fo:widows="2" fo:text-indent="0cm" style:auto-text-indent="false"/>
      <style:text-properties fo:font-variant="normal" fo:text-transform="none" fo:color="#3f3f3f" style:font-name="PT Sans" fo:font-size="12.75pt" fo:letter-spacing="normal" fo:font-style="normal" fo:font-weight="normal"/>
    </style:style>
    <style:style style:name="P3" style:family="paragraph" style:parent-style-name="Text_20_body">
      <style:paragraph-properties fo:margin-left="0cm" fo:margin-right="0cm" fo:margin-top="0cm" fo:margin-bottom="0.529cm" fo:text-align="center" style:justify-single-word="false" fo:orphans="2" fo:widows="2" fo:text-indent="0cm" style:auto-text-indent="false"/>
      <style:text-properties fo:font-variant="normal" fo:text-transform="none" fo:color="#3f3f3f" style:font-name="PT San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Text_20_body">
      <style:paragraph-properties fo:text-align="center" style:justify-single-word="false" fo:orphans="2" fo:widows="2"/>
      <style:text-properties fo:font-variant="normal" fo:text-transform="none" fo:color="#3f3f3f" style:font-name="PT Sans"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Text_20_body">
      <style:paragraph-properties fo:orphans="2" fo:widows="2"/>
      <style:text-properties fo:font-variant="normal" fo:text-transform="none" fo:color="#3f3f3f" style:font-name="PT Sans" fo:font-size="10pt" fo:letter-spacing="normal" fo:font-style="normal" fo:font-weight="normal" style:font-size-asian="10pt" style:font-size-complex="10pt"/>
    </style:style>
    <style:style style:name="P6" style:family="paragraph" style:parent-style-name="Text_20_body" style:list-style-name="L2">
      <style:paragraph-properties fo:text-align="start" style:justify-single-word="false" fo:orphans="2" fo:widows="2"/>
    </style:style>
    <style:style style:name="P7" style:family="paragraph" style:parent-style-name="Text_20_body" style:list-style-name="L3">
      <style:paragraph-properties fo:text-align="start" style:justify-single-word="false" fo:orphans="2" fo:widows="2"/>
    </style:style>
    <style:style style:name="P8" style:family="paragraph" style:parent-style-name="Text_20_body" style:list-style-name="L4">
      <style:paragraph-properties fo:orphans="2" fo:widows="2"/>
    </style:style>
    <style:style style:name="P9" style:family="paragraph" style:parent-style-name="Text_20_body" style:list-style-name="L5">
      <style:paragraph-properties fo:orphans="2" fo:widows="2"/>
    </style:style>
    <style:style style:name="P10" style:family="paragraph" style:parent-style-name="Text_20_body" style:list-style-name="L6">
      <style:paragraph-properties fo:orphans="2" fo:widows="2"/>
    </style:style>
    <style:style style:name="P11" style:family="paragraph" style:parent-style-name="Text_20_body" style:list-style-name="L7">
      <style:paragraph-properties fo:orphans="2" fo:widows="2"/>
    </style:style>
    <style:style style:name="P12" style:family="paragraph" style:parent-style-name="Text_20_body" style:list-style-name="L8">
      <style:paragraph-properties fo:orphans="2" fo:widows="2"/>
    </style:style>
    <style:style style:name="P13" style:family="paragraph" style:parent-style-name="Text_20_body" style:list-style-name="L9">
      <style:paragraph-properties fo:orphans="2" fo:widows="2"/>
    </style:style>
    <style:style style:name="P14" style:family="paragraph" style:parent-style-name="Text_20_body" style:list-style-name="L10">
      <style:paragraph-properties fo:orphans="2" fo:widows="2"/>
    </style:style>
    <style:style style:name="P15" style:family="paragraph" style:parent-style-name="Text_20_body" style:list-style-name="L11">
      <style:paragraph-properties fo:orphans="2" fo:widows="2"/>
    </style:style>
    <style:style style:name="P16" style:family="paragraph" style:parent-style-name="Text_20_body" style:list-style-name="L12">
      <style:paragraph-properties fo:orphans="2" fo:widows="2"/>
    </style:style>
    <style:style style:name="P17" style:family="paragraph" style:parent-style-name="Text_20_body" style:list-style-name="L13">
      <style:paragraph-properties fo:orphans="2" fo:widows="2"/>
    </style:style>
    <style:style style:name="P18" style:family="paragraph" style:parent-style-name="Text_20_body" style:list-style-name="L14">
      <style:paragraph-properties fo:orphans="2" fo:widows="2"/>
    </style:style>
    <style:style style:name="P19" style:family="paragraph" style:parent-style-name="Text_20_body" style:list-style-name="L15">
      <style:paragraph-properties fo:orphans="2" fo:widows="2"/>
    </style:style>
    <style:style style:name="P20" style:family="paragraph" style:parent-style-name="Text_20_body" style:list-style-name="L16">
      <style:paragraph-properties fo:orphans="2" fo:widows="2"/>
    </style:style>
    <style:style style:name="P21" style:family="paragraph" style:parent-style-name="Text_20_body" style:list-style-name="L17">
      <style:paragraph-properties fo:orphans="2" fo:widows="2"/>
    </style:style>
    <style:style style:name="P22" style:family="paragraph" style:parent-style-name="Text_20_body" style:list-style-name="L18">
      <style:paragraph-properties fo:orphans="2" fo:widows="2"/>
    </style:style>
    <style:style style:name="P23" style:family="paragraph" style:parent-style-name="Text_20_body" style:list-style-name="L19">
      <style:paragraph-properties fo:orphans="2" fo:widows="2"/>
    </style:style>
    <style:style style:name="P24" style:family="paragraph" style:parent-style-name="Text_20_body" style:list-style-name="L20">
      <style:paragraph-properties fo:orphans="2" fo:widows="2"/>
    </style:style>
    <style:style style:name="P25" style:family="paragraph" style:parent-style-name="Text_20_body" style:list-style-name="L21">
      <style:paragraph-properties fo:orphans="2" fo:widows="2"/>
    </style:style>
    <style:style style:name="P26" style:family="paragraph" style:parent-style-name="Text_20_body" style:list-style-name="L22">
      <style:paragraph-properties fo:orphans="2" fo:widows="2"/>
    </style:style>
    <style:style style:name="P27" style:family="paragraph" style:parent-style-name="Text_20_body" style:list-style-name="L23">
      <style:paragraph-properties fo:orphans="2" fo:widows="2"/>
    </style:style>
    <style:style style:name="P28" style:family="paragraph" style:parent-style-name="Text_20_body" style:list-style-name="L24">
      <style:paragraph-properties fo:orphans="2" fo:widows="2"/>
    </style:style>
    <style:style style:name="P29" style:family="paragraph" style:parent-style-name="Text_20_body" style:list-style-name="L24">
      <style:paragraph-properties fo:orphans="2" fo:widows="2"/>
      <style:text-properties fo:font-variant="normal" fo:text-transform="none" fo:color="#3f3f3f" style:font-name="PT Sans" fo:font-size="10pt" fo:letter-spacing="normal" fo:font-style="normal" fo:font-weight="normal" style:font-size-asian="10pt" style:font-size-complex="10pt"/>
    </style:style>
    <style:style style:name="P30" style:family="paragraph" style:parent-style-name="Text_20_body" style:list-style-name="L1">
      <style:paragraph-properties fo:margin-left="0cm" fo:margin-right="0cm" fo:margin-top="0cm" fo:margin-bottom="0.529cm" fo:text-align="start" style:justify-single-word="false" fo:orphans="2" fo:widows="2" fo:text-indent="0cm" style:auto-text-indent="false"/>
      <style:text-properties fo:font-variant="normal" fo:text-transform="none" fo:color="#3f3f3f" style:font-name="PT Sans" fo:font-size="11pt" fo:letter-spacing="normal" fo:font-style="normal" style:text-underline-style="none" fo:font-weight="normal" style:font-size-asian="11pt" style:font-weight-asian="normal" style:font-size-complex="11pt" style:font-weight-complex="normal"/>
    </style:style>
    <style:style style:name="T1" style:family="text">
      <style:text-properties fo:font-variant="normal" fo:text-transform="none" fo:color="#3f3f3f" style:font-name="PT Sans" fo:font-size="10pt" fo:letter-spacing="normal" fo:font-style="normal" fo:font-weight="bold" style:font-size-asian="10pt" style:font-size-complex="10pt"/>
    </style:style>
    <style:style style:name="T2" style:family="text">
      <style:text-properties fo:font-variant="normal" fo:text-transform="none" fo:color="#3f3f3f" style:font-name="PT Sans" fo:font-size="10pt" fo:letter-spacing="normal" fo:font-style="normal" fo:font-weight="bold" style:font-size-asian="10pt" style:font-weight-asian="bold" style:font-size-complex="10pt" style:font-weight-complex="bold"/>
    </style:style>
    <style:style style:name="T3" style:family="text">
      <style:text-properties fo:font-variant="normal" fo:text-transform="none" fo:color="#3f3f3f" style:font-name="PT Sans" fo:font-size="10pt" fo:letter-spacing="normal" fo:font-style="normal" fo:font-weight="normal" style:font-size-asian="10pt" style:font-size-complex="10pt"/>
    </style:style>
    <style:style style:name="T4" style:family="text">
      <style:text-properties fo:font-variant="normal" fo:text-transform="none" fo:color="#3f3f3f" style:text-position="super 58%" style:font-name="PT Sans" fo:font-size="10pt" fo:letter-spacing="normal" fo:font-style="normal" fo:font-weight="normal"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Fruit Tree Production – Beardsworths Garden Centre and Nurseries</text:p>
      <text:p text:style-name="P3"/>
      <text:list xml:id="list2551710184698957593" text:style-name="L1">
        <text:list-header>
          <text:p text:style-name="P30">Our Apple Trees are grafted on MM106 Semi-dwarfing rootstocks which has an eventual height of 10-13ft.The scion is collected from our Orchard in Scholes. Fruit trees are grafted onto rotostocks to control the vigour of the plant and allow the cultivation of trees in smaller spaces. If you have any questions about our fruit trees, please speak to one of our staff members. </text:p>
        </text:list-header>
      </text:list>
      <text:p text:style-name="P3">Dessert </text:p>
      <text:list xml:id="list3289111309246031686" text:style-name="L2">
        <text:list-item>
          <text:p text:style-name="P6"><text:span text:style-name="Strong_20_Emphasis"><text:span text:style-name="T1">Gronningen Kroon </text:span></text:span><text:span text:style-name="T3"><text:s/>Dessert a modern dutch variety, very productive tree with uniform blushed rounded fruits with a crisp sweet flesh. Does well in this locality. On m106 rootstock. Group 2</text:span></text:p>
        </text:list-item>
      </text:list>
      <text:list xml:id="list18065020301567963" text:style-name="L3">
        <text:list-item>
          <text:p text:style-name="P7"><text:span text:style-name="Strong_20_Emphasis"><text:span text:style-name="T1">Winter Gem </text:span></text:span><text:span text:style-name="T3">This is a high quality dessert apple, highly aromatic with crisp juicy flesh, pink flushed fruit. Excellent keeping qualites hence it’s name. On mm106 rootstock. Group 3</text:span></text:p>
        </text:list-item>
      </text:list>
      <text:list xml:id="list104077189405511367" text:style-name="L4">
        <text:list-item>
          <text:p text:style-name="P8"><text:span text:style-name="Strong_20_Emphasis"><text:span text:style-name="T1">Egremont Russett </text:span></text:span><text:span text:style-name="T3">Dessert apple deep rich flavoured, heavy crops of medium sized rounded fruits, self fertile, compact upright habit and resistant to late frosts. Makes an excellent apple juice. Very good variety for this locality. R.h.s. Award of merit. On mm106 rootstock. Group 2.</text:span></text:p>
        </text:list-item>
      </text:list>
      <text:list xml:id="list9078193367942778797" text:style-name="L5">
        <text:list-item>
          <text:p text:style-name="P9"><text:span text:style-name="Strong_20_Emphasis"><text:span text:style-name="T1">Cornish Aromatic </text:span></text:span><text:span text:style-name="T3"><text:s/>A very old english variety thought to have been grown in cornwall for centuries. A very handsome dessert apple with a sweet slightly spicy aromatic flavour. Upright spreading tree.</text:span></text:p>
        </text:list-item>
      </text:list>
      <text:list xml:id="list8162057919928103203" text:style-name="L6">
        <text:list-item>
          <text:p text:style-name="P10"><text:span text:style-name="Strong_20_Emphasis"><text:span text:style-name="T1">Kings Acre Pippin </text:span></text:span><text:span text:style-name="T3">Dessert dates from 1897, a strong healthy grower, produces good crops of large deep green fruits, outstanding sweet juicy apples with a lovely aroma. Keeps well. Mm106 rootstock group 2.</text:span></text:p>
        </text:list-item>
      </text:list>
      <text:list xml:id="list7960299582110400841" text:style-name="L7">
        <text:list-item>
          <text:p text:style-name="P11"><text:span text:style-name="Strong_20_Emphasis"><text:span text:style-name="T1">Spartan – </text:span></text:span><text:span text:style-name="T3">Dessert, deep red apples, noted for heavy crops of juicy crimson red fruits, partially self fertile, and an excellent pollinator for other varieties. Very good disease resistance. A noted variety for colder or more exposed sites. On mm106 rootstock.. Group 3</text:span></text:p>
        </text:list-item>
      </text:list>
      <text:list xml:id="list4682713254357026616" text:style-name="L8">
        <text:list-item>
          <text:p text:style-name="P12"><text:span text:style-name="Strong_20_Emphasis"><text:span text:style-name="T1">May Queen –  </text:span></text:span><text:span text:style-name="T3">An excellent late apple May Queen produces bright red medium sized flattish apples that have yellow flesh and are crisp, juicy and are of very good flavour. A good keeper lasting well into the New year.as the name suggests and is very productive from an early age.</text:span></text:p>
        </text:list-item>
        <text:list-item>
          <text:p text:style-name="P12"><text:span text:style-name="Strong_20_Emphasis"><text:span text:style-name="T1">Violette – </text:span></text:span><text:span text:style-name="T3">Dessert the name refers to the violet blossom &amp; the very dark red apples. The flesh is white &amp; crisp with a slight perfumed flavour crops heavy &amp; ready to pick mid sep. A very old &amp; rare variety. On m111 rootstock.</text:span></text:p>
        </text:list-item>
        <text:list-item>
          <text:p text:style-name="P12"><text:span text:style-name="Strong_20_Emphasis"><text:span text:style-name="T1">Golden Reinette – </text:span></text:span><text:span text:style-name="T3">The Golden Reinette apple is an old dessert apple known in England since the 1600’s. The Golden Reinette has a attractive yellow skin flushed and streaked red, partly covered and dotted with russet. The fruit has a yellow deep cream flesh,compact, crisp to crumbling. Good fruity taste similar to a Blenheim Orange. Golden Reinette apples are pleasant sweet-sharp character. On MM 106 Rootstock</text:span></text:p>
        </text:list-item>
        <text:list-item>
          <text:p text:style-name="P12"><text:span text:style-name="Strong_20_Emphasis"><text:span text:style-name="T1">Bloody Ploughman – </text:span></text:span><text:span text:style-name="T3">Dessert. An outstanding compact tree, sets well with almost glowing deep red apples, sweet and crisp , Eat off the tree, mid to late season. Dates from 1883, of scottish origin. Mm 106 dwarf stock. Group 2</text:span></text:p>
        </text:list-item>
        <text:list-item>
          <text:p text:style-name="P12"><text:span text:style-name="Strong_20_Emphasis"><text:span text:style-name="T1">Katy – </text:span></text:span><text:span text:style-name="T3">(DESSERT) Superb variety, green fruits blushed bright scarlet, smooth skin with notably good sweet flavour. Eat straight from the tree. A very heavy cropper. Ready for picking early Aug. A very reliable variety for this locality. MM106 rootstock. Group 2.</text:span></text:p>
        </text:list-item>
      </text:list>
      <text:list xml:id="list6213599902846244920" text:style-name="L9">
        <text:list-item>
          <text:p text:style-name="P13"><text:span text:style-name="Strong_20_Emphasis"><text:span text:style-name="T1">Laxtons Fortune –</text:span></text:span><text:span text:style-name="T3"> Dessert circa 1904. Bright red flushed orange fruits, flesh creamy white, very juicy, a naturally small tree, easy to grow. Mid season. Rhs award of garden merit. Mm106 rootstock. Group c. Partially self fertile.</text:span></text:p>
        </text:list-item>
        <text:list-item>
          <text:p text:style-name="P13"><text:soft-page-break/><text:span text:style-name="Strong_20_Emphasis"><text:span text:style-name="T1">Pixie – </text:span></text:span><text:span text:style-name="T3">Dessert has exceptional small crisp fruit which are intensely rich and sweet. Heavy cropper. The tree is naturally small &amp; compact in growth. Suitable for small gardens or container growing. On mm106 rootstock. Group 2.</text:span></text:p>
        </text:list-item>
        <text:list-item>
          <text:p text:style-name="P13"><text:span text:style-name="T2">Sharleston Pippin </text:span><text:span text:style-name="T3">- Dessert originating c 1880 from sharlston nr wakefield. Ready mid to late season pale golden fruits with russet dots firm juicy flesh with a fragrant refreshing flavour. Ideal for this locality. From verified stock. On m111 stock.</text:span></text:p>
        </text:list-item>
        <text:list-item>
          <text:p text:style-name="P13"><text:span text:style-name="T2">Ribston Pippin </text:span><text:span text:style-name="T3">- Dessert heavy cropping, rich intense flavour with juicy deep cream flesh. A yorkshire variety c 1707 from ribston hall near knaresborough. Well suited to this locality. Stores well. Ripens october. On m9 rootstock. Group 3.</text:span></text:p>
        </text:list-item>
        <text:list-item>
          <text:p text:style-name="P13"><text:span text:style-name="Strong_20_Emphasis"><text:span text:style-name="T1">Pitmaston Pineapple – </text:span></text:span><text:span text:style-name="T3">Dessert’ circa 1785, small golden apples produced prolifically packed with flavours of pineapple &amp; honey. The tree has a good well formed bushy habit &amp; very pretty in blossom. A most unusual variety. On m106 rootstock.</text:span></text:p>
        </text:list-item>
        <text:list-item>
          <text:p text:style-name="P13"><text:span text:style-name="Strong_20_Emphasis"><text:span text:style-name="T1">Worcester Paermain – </text:span></text:span><text:span text:style-name="T3">Dessert. Dating from 1873, an eat off the tree variety, fruits green flushed crimson , crisp and sweet with aromatic flavour. Partially self fertile, r.h.s. Award of garden merit, on mm 111 rootstock. Group 3.</text:span></text:p>
        </text:list-item>
        <text:list-item>
          <text:p text:style-name="P13"><text:span text:style-name="Strong_20_Emphasis"><text:span text:style-name="T1">Mary Dolby –</text:span></text:span><text:span text:style-name="T3"> Dessert a very local yorkshire variety discovered by Alan Burton of cleckheaton., Large crisp sweet apples, with a cream yellow flesh. Distinctive light orange skin with red streaks. Main season and sets reliably. Mm106 rootstock.</text:span></text:p>
        </text:list-item>
        <text:list-item>
          <text:p text:style-name="P13"><text:span text:style-name="Strong_20_Emphasis"><text:span text:style-name="T1">Ellisons Orange –</text:span></text:span><text:span text:style-name="T3"> Dessert golden striped red fruits, juicy with a noted deep flavour. An open branched tree with blossom that is resistant to frosts, a good variety for this locality. Introduced 1911. R.h.s. Award of merit. Group 4. Mm106 rootstock.</text:span></text:p>
        </text:list-item>
        <text:list-item>
          <text:p text:style-name="P13"><text:span text:style-name="Strong_20_Emphasis"><text:span text:style-name="T1">Court Pendu Plat – </text:span></text:span><text:span text:style-name="T3">Dessert oldest apple still in cultivation, dates from roman times, a late flowerer and reliable setter, medium sized richly flavoured fruit with a crisp light flesh.ready to pick mid sep. On m27 rootstock.</text:span></text:p>
        </text:list-item>
        <text:list-item>
          <text:p text:style-name="P13"><text:span text:style-name="Strong_20_Emphasis"><text:span text:style-name="T1">Brownles Russet –</text:span></text:span><text:span text:style-name="T3"> Dessert very intense sweet apples highly aromatic, the fruits are a clear russet brown, crops very well , the tree has a neat upright habit. An old variety, introduced circa 1840. On mm106 dwarfing rootstock.</text:span></text:p>
        </text:list-item>
        <text:list-item>
          <text:p text:style-name="P13"><text:span text:style-name="Strong_20_Emphasis"><text:span text:style-name="T1">Fiesta – </text:span></text:span><text:span text:style-name="T3">Dessert variety with medium to large red flushed fruits ready for picking late september early october. Free flowering sets readily and a heavy cropper. Group 2. M106 rootstock.</text:span></text:p>
        </text:list-item>
        <text:list-item>
          <text:p text:style-name="P13"><text:span text:style-name="Strong_20_Emphasis"><text:span text:style-name="T1">Lord Lamborn – </text:span></text:span><text:span text:style-name="T3">Dessert very reliable and heavy cropping garden variety, striped red fruits ripen late very sweet and juicy. A good variety for this locality, introduced 1907, r.h.s. Award of merit. Mm106 rootstock. Group 2.</text:span></text:p>
        </text:list-item>
        <text:list-item>
          <text:p text:style-name="P13"><text:span text:style-name="T2">Ingrid Marie</text:span><text:span text:style-name="T3"> – Dessert - Dating from 1910 found on the Island of Fyn, Denmark, named after a school teachers daughter. Similar to a cox orange pippin, the apple is crimson flushed with streaks of russet however redder in colour and sharper in flavour. </text:span></text:p>
        </text:list-item>
      </text:list>
      <text:p text:style-name="P4">Cider </text:p>
      <text:list xml:id="list5625829054746191737" text:style-name="L10">
        <text:list-item>
          <text:p text:style-name="P14"><text:span text:style-name="Strong_20_Emphasis"><text:span text:style-name="T1">Somerset Red Streak </text:span></text:span><text:span text:style-name="T3">Cider very heavy cropping, with rounded fruits, pressing a sweet juice with a dry finish. An old and quite rare variety. Group 2</text:span></text:p>
        </text:list-item>
        <text:list-item>
          <text:p text:style-name="P14"><text:span text:style-name="Strong_20_Emphasis"><text:span text:style-name="T1">Le Brett – </text:span></text:span><text:span text:style-name="T3">This is a very sweet cider apple, unsuitable for eating due to its sweetness and chewy texture however when blended with other varieties makes fantastic cider.</text:span></text:p>
        </text:list-item>
        <text:list-item>
          <text:p text:style-name="P14"><text:span text:style-name="Strong_20_Emphasis"><text:span text:style-name="T1">Bulmers Norman – </text:span></text:span><text:span text:style-name="T3">Cider originating from normandy 19th century, one of the original orchard varieties for bulmers cider. Highly productive with green lightly flushed orange apples producing a dry cider. Group 3. On mm111 rootstock.</text:span></text:p>
        </text:list-item>
        <text:list-item>
          <text:p text:style-name="P14"><text:span text:style-name="Strong_20_Emphasis"><text:span text:style-name="T1">Tremletts Bitter – </text:span></text:span><text:span text:style-name="T3">Cider apple a traditional old variety, superb large crops of small deep red conical fruit, produces a sweet juice with high tannin giving full bodied medium dry cider. Pick october. Group 1. On m106 rootstock.</text:span></text:p>
        </text:list-item>
        <text:list-item>
          <text:p text:style-name="P14"><text:span text:style-name="Strong_20_Emphasis"><text:span text:style-name="T1">Chisel Jersey – </text:span></text:span><text:span text:style-name="T3">Cider originating from the 19th century, a heavy bearing tree with red skinned medium sized conical fruits. Produces a high quality bittersweet cider. Group 6.</text:span></text:p>
        </text:list-item>
        <text:list-item>
          <text:p text:style-name="P14"><text:soft-page-break/><text:span text:style-name="T2">Debbie</text:span><text:span text:style-name="T3"> – Cider. A late 20</text:span><text:span text:style-name="T4">th</text:span><text:span text:style-name="T3"> century variety first gown at Long Aston Nursery. An abundance of large fruits, producing a sharp , astringment juice considered perfect for making cider. On mm106 rootstock. </text:span></text:p>
        </text:list-item>
      </text:list>
      <text:p text:style-name="P5"/>
      <text:p text:style-name="P4">Culinary </text:p>
      <text:list xml:id="list3932544933657392773" text:style-name="L11">
        <text:list-item>
          <text:p text:style-name="P15"><text:span text:style-name="Strong_20_Emphasis"><text:span text:style-name="T1">Winter Cockpit </text:span></text:span><text:span text:style-name="T3">Culinary an old yorkshire variety first recorded in 1831. Medium sized, flat-round, green fruit with soft juicy flesh, sharp tasting, cooking to a sweet, pleasantly flavoured puree. On m106 rootstock. Group 3</text:span></text:p>
        </text:list-item>
      </text:list>
      <text:list xml:id="list4504083777770203121" text:style-name="L12">
        <text:list-item>
          <text:p text:style-name="P16"><text:span text:style-name="Strong_20_Emphasis"><text:span text:style-name="T1">Cockpit Improved – </text:span></text:span><text:span text:style-name="T3">Culinary a highly esteemed yorkshire apple originating from 1850. It has yellow-green medium sized fruit which are flushed with red and lightly ribbed, with a sharp, soft juicy flesh. Cooks to a sensational sweet puree with some bite. Mm106. Group 3.</text:span></text:p>
        </text:list-item>
        <text:list-item>
          <text:p text:style-name="P16"><text:span text:style-name="Strong_20_Emphasis"><text:span text:style-name="T1">Yorkshire Greening – </text:span></text:span><text:span text:style-name="T3">Culinary very old yorkshire variety,circa 1803. Large regular crops of large green apples striped &amp; blushed red in the sun. Cook to a very richly flavoured pale green puree. Naturally compact tree. On m106 rootstock. Group 3</text:span></text:p>
        </text:list-item>
        <text:list-item>
          <text:p text:style-name="P16"><text:span text:style-name="Strong_20_Emphasis"><text:span text:style-name="T1">Bramley – </text:span></text:span><text:span text:style-name="T3">(COOKING APPLE) First introduced 1876, . Green red blushed fruits, a classic baking variety, crops reliably, with very good keeping qualities a famous &amp; popular variety. R.h.s. Award of garden merit..ON Mm106 rootstock. Group 3.</text:span></text:p>
        </text:list-item>
        <text:list-item>
          <text:p text:style-name="P16"><text:span text:style-name="Strong_20_Emphasis"><text:span text:style-name="T1">Cats Head – </text:span></text:span><text:span text:style-name="T3">Culinary an extremely old variety of cooking apple, very elongated and angular in appearance with very large pale yellow or silvery green fruit with a very smooth skin. Cooks to a firm puree. Strong growing. Tree, heavy cropper. On mm106 rootstock. Group 3.</text:span></text:p>
        </text:list-item>
        <text:list-item>
          <text:p text:style-name="P16"><text:span text:style-name="Strong_20_Emphasis"><text:span text:style-name="T1">Bismark – </text:span></text:span><text:span text:style-name="T3">Culinary originating 1870, mid to late season, very large yellow apples flushed almost purple, a heavy reliable cropper even in cold locations. Excellent flavour cooks to a sweet puree.we find it has excellent keeping qualities. Group 2. On mm106 rootstock.</text:span></text:p>
        </text:list-item>
        <text:list-item>
          <text:p text:style-name="P16"><text:span text:style-name="Strong_20_Emphasis"><text:span text:style-name="T1">Newton Wonder  – </text:span></text:span><text:span text:style-name="T3">One of the best cooking apples available. Introduced 1887. Large colourful fruit with yellow flesh heavily flushed with scarlet. Sweet aroma. Hardy and tolerant of late frosts. Group3. On m106 rootstock.</text:span></text:p>
        </text:list-item>
        <text:list-item>
          <text:p text:style-name="P16"><text:span text:style-name="Strong_20_Emphasis"><text:span text:style-name="T1">Arthur Turner – </text:span></text:span><text:span text:style-name="T3">Culinary raised in 1912 by charles turner, an outstanding cooking apple, large deep flavoured light orange blushed fruits, good cropper, strong upright tree with good disease resistance. Mm106 rootstock. Group 2</text:span></text:p>
        </text:list-item>
        <text:list-item>
          <text:p text:style-name="P16"><text:span text:style-name="Strong_20_Emphasis"><text:span text:style-name="T1">Lord Derby – </text:span></text:span><text:span text:style-name="T3">Culinary dates from 1862, cooker, late flowering, reliable cropper, large green fruits turning pale yellow, firm rich flavoured flesh . A noted hardy tree that tolerates wet ground, well worth growing .ON Mm106 rootstock. Group 4</text:span></text:p>
        </text:list-item>
      </text:list>
      <text:p text:style-name="P5"/>
      <text:p text:style-name="P4">Dual Purpose</text:p>
      <text:list xml:id="list7996924991418394435" text:style-name="L13">
        <text:list-item>
          <text:p text:style-name="P17"><text:span text:style-name="Strong_20_Emphasis"><text:span text:style-name="T1">Orleans Riennette – </text:span></text:span><text:span text:style-name="T3">A traditional French apple, used for cooking and baking, but also as a dessert apple. Dates back to 1776. Its rich golden flesh is tasty, a good balance between sharp and sweet, with a touch of nutty that goes well with the red-flushed-russeted skin.</text:span></text:p>
        </text:list-item>
      </text:list>
      <text:list xml:id="list1474563838801074155" text:style-name="L14">
        <text:list-item>
          <text:p text:style-name="P18"><text:span text:style-name="Strong_20_Emphasis"><text:span text:style-name="T1">Gravenstein –  </text:span></text:span><text:span text:style-name="T3">Dual purpose very old variety dating from circa 1650, large oblong fruit with a pink/orange flush. Superb crisp flesh, very juicy. Also cooks well, staying firm. Very hardy, early season, suits this locality. Group 1. M111 rootstock.</text:span></text:p>
        </text:list-item>
      </text:list>
      <text:list xml:id="list2779393792239542553" text:style-name="L15">
        <text:list-item>
          <text:p text:style-name="P19"><text:span text:style-name="Strong_20_Emphasis"><text:span text:style-name="T1">Farmers Glory – </text:span></text:span><text:span text:style-name="T3">Dual purpose a good disease resistant, strong growing variety.producing good sized fresh green apples blushed pink. Sharp crisp flesh ripening to very sweet. On mm106 dwarfing rootstock. Group 3.</text:span></text:p>
        </text:list-item>
      </text:list>
      <text:list xml:id="list7923540992776348966" text:style-name="L16">
        <text:list-item>
          <text:p text:style-name="P20"><text:span text:style-name="Strong_20_Emphasis"><text:span text:style-name="T1">Yorkshire Aromatic – </text:span></text:span><text:span text:style-name="T3">Culinary/ dessert dating from 1945 this is a good hardy northern variety. Heavy crops of medium sized green ripening to yellow fruits that cook to a sublime tangy puree, also a crisp aromatic eater. Spur bearing &amp; keeps well. On mm106 rootstock. Group 2.</text:span></text:p>
        </text:list-item>
      </text:list>
      <text:list xml:id="list3414603870863759172" text:style-name="L17">
        <text:list-item>
          <text:p text:style-name="P21"><text:span text:style-name="Strong_20_Emphasis"><text:span text:style-name="T1">Howgate Wonder – </text:span></text:span><text:span text:style-name="T3">Dual purpose first raised in 1915, produces large deep red fruit, can be used for cooking or if kept is a lovely sweet flavoured large apple. Reliable cropper. Group b. Mm106 rootstock.</text:span></text:p>
        </text:list-item>
        <text:list-item>
          <text:p text:style-name="P21"><text:soft-page-break/><text:span text:style-name="Strong_20_Emphasis"><text:span text:style-name="T1">Red Love –</text:span></text:span><text:span text:style-name="T3"> A red fleshed apple, naturally compact growing with lovely deep pink spring blossom &amp; red tinged foliage. Rounded glossy red fruits with a crisp tangy red flesh that keeps well. This variety is naturally dwarf &amp; compact in growth. The fruit can also be used for cider &amp; will give a red tinted cider. On MM106 rootstock</text:span></text:p>
        </text:list-item>
        <text:list-item>
          <text:p text:style-name="P21"><text:span text:style-name="Strong_20_Emphasis"><text:span text:style-name="T1">Keswick Codlin – </text:span></text:span><text:span text:style-name="T3">Dessert/cooker a good northern variety, introduced 1793, large light green almost yellow apples, cooks to a foam, also eats well, with soft juicy texture. Well worth growing. On mm111 rootstock. Group 2.</text:span></text:p>
        </text:list-item>
      </text:list>
      <text:list xml:id="list8175781553218410979" text:style-name="L18">
        <text:list-item>
          <text:p text:style-name="P22"><text:span text:style-name="Strong_20_Emphasis"><text:span text:style-name="T1">Golden Spire –  </text:span></text:span><text:span text:style-name="T3">Cooker/dessert, a very useful lancashire variety circa 1850, an unusual yellow conical apple, very sweet flavour, staying firm when cooked. If stored for a few weeks makes a lovely aromatic eater. Will also make an excellent dry cider. Mm 106 rootstock. Group 1.</text:span></text:p>
        </text:list-item>
      </text:list>
      <text:list xml:id="list5116305547671407587" text:style-name="L19">
        <text:list-item>
          <text:p text:style-name="P23"><text:span text:style-name="Strong_20_Emphasis"><text:span text:style-name="T1">Flower of  the Town – </text:span></text:span><text:span text:style-name="T3">Dual purpose an old yorkshire apple dating from 1826. Medium sized ribbed yellow skinned fruits heavily striped scarlet. Cooks firm or if kept eats sharp &amp; crisp. A rare variety. On mm106 rootstock.</text:span></text:p>
        </text:list-item>
      </text:list>
      <text:list xml:id="list3193209446111421961" text:style-name="L20">
        <text:list-item>
          <text:p text:style-name="P24"><text:span text:style-name="Strong_20_Emphasis"><text:span text:style-name="T1">Belle De Boskoop – </text:span></text:span><text:span text:style-name="T3">Dual purpose introduced 1850, a good apple for northern areas,slightly russet very pale red to green, if kept eats well, with crisp sharp flavour. Excellent for cooking, straight from the tree. On mm 106 root stock.</text:span></text:p>
        </text:list-item>
      </text:list>
      <text:list xml:id="list5198274683788238446" text:style-name="L21">
        <text:list-item>
          <text:p text:style-name="P25"><text:span text:style-name="Strong_20_Emphasis"><text:span text:style-name="T1">Dirleton Red – </text:span></text:span><text:span text:style-name="T3">Dessert/ cider a most unusual apple with red tinted foliage large carmine pink blossom &amp; red conical fruits that also have red flesh to the core. Of scottish origin &amp; well suited to this locality. Crisp and juicy quite sharp flavour. On mm106 rootstock. Group 3.</text:span></text:p>
        </text:list-item>
        <text:list-item>
          <text:p text:style-name="P25"><text:span text:style-name="T2">J</text:span><text:span text:style-name="Strong_20_Emphasis"><text:span text:style-name="T2">ames</text:span></text:span><text:span text:style-name="Strong_20_Emphasis"><text:span text:style-name="T1"> Grieves – </text:span></text:span><text:span text:style-name="T3">Dessert/cooker dates from 1897, fruits have a red flush with crimson stripes, eat off the tree very juicy with excellent flavour, also cooks well. Pollinates very easily practically self fertile, r.h.s. Award of garden merit. Mm106 rootstock. Group 3.</text:span></text:p>
        </text:list-item>
      </text:list>
      <text:list xml:id="list5943769248518572503" text:style-name="L22">
        <text:list-item>
          <text:p text:style-name="P26"><text:span text:style-name="Strong_20_Emphasis"><text:span text:style-name="T1">Bundys Ringwood Red – </text:span></text:span><text:span text:style-name="T3">Dessert/cider a pretty tree in all respects, large light red blossom with medium sized deep red apples that are unusually red fleshed. The foliage is also red tinged. The apples eat well but also produce a lovely red cider, a neat grower. MM106 rootstock. Group 3</text:span></text:p>
        </text:list-item>
      </text:list>
      <text:list xml:id="list8957756640003366915" text:style-name="L23">
        <text:list-item>
          <text:p text:style-name="P27"><text:span text:style-name="Strong_20_Emphasis"><text:span text:style-name="T1">Balsam – </text:span></text:span><text:span text:style-name="T3">Culinary/cider an old and traditional yorkshire variety, a consitent and reliable cropper of green unform firm apples, makes superb preserves. And keeps &amp; stores very well. Strong easy tree. On mm106 dwarfing rootstock. Group 2</text:span></text:p>
        </text:list-item>
      </text:list>
      <text:list xml:id="list7244440084418739035" text:style-name="L24">
        <text:list-item>
          <text:p text:style-name="P28"><text:span text:style-name="Strong_20_Emphasis"><text:span text:style-name="T1">Blenheim Orange – </text:span></text:span><text:span text:style-name="T3">Culinary/dessert introduced in 1818, a lovely yellow flushed red apple, crisp, yellow flesh with a noted sweet nutty flavour, mid to late season. Grows with a neat well branched habit. On mm106 rootstock. Group 4.</text:span></text:p>
        </text:list-item>
        <text:list-item>
          <text:p text:style-name="P28"><text:span text:style-name="T2">Idared</text:span><text:span text:style-name="T3"> – Cooker and Dessert. First developed in 1942 in Idaho. White flesh with tangy flavour. Rootstock mm106. </text:span></text:p>
        </text:list-item>
      </text:list>
      <text:p text:style-name="P5"/>
      <text:list xml:id="list33588205" text:continue-numbering="true" text:style-name="L24">
        <text:list-header>
          <text:p text:style-name="P29"/>
        </text:list-header>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ans" svg:font-family="'PT San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rdsworth Matthew</meta:initial-creator>
    <meta:creation-date>2023-08-01T17:10:23.42</meta:creation-date>
    <dc:date>2023-10-05T12:24:31.51</dc:date>
    <dc:creator>Beardsworth Matthew</dc:creator>
    <meta:editing-duration>PT21H22M11S</meta:editing-duration>
    <meta:editing-cycles>4</meta:editing-cycles>
    <meta:generator>OpenOffice/4.1.11$Win32 OpenOffice.org_project/4111m1$Build-9808</meta:generator>
    <meta:printed-by>Beardsworth Matthew</meta:printed-by>
    <meta:print-date>2023-08-02T13:46:29.72</meta:print-date>
    <meta:document-statistic meta:table-count="0" meta:image-count="0" meta:object-count="0" meta:page-count="4" meta:paragraph-count="61" meta:word-count="2269" meta:character-count="13516"/>
  </office:meta>
</office:document-meta>
</file>